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T11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 fo:font-weight="bold" style:font-weight-asian="bold" style:font-weight-complex="bold"/>
    </style:style>
    <style:style style:name="P1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margin-bottom="0.1388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margin-bottom="0.1666in" fo:line-height="115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fo:font-size="11pt" style:font-size-asian="11pt" style:font-size-complex="11pt"/>
    </style:style>
    <style:style style:name="T66" style:parent-style-name="Standardnípísmoodstavce" style:family="text">
      <style:text-properties style:font-name="Arial" fo:font-size="11pt" style:font-size-asian="11pt" style:font-size-complex="11pt"/>
    </style:style>
    <style:style style:name="T67" style:parent-style-name="Standardnípísmoodstavce" style:family="text">
      <style:text-properties style:font-name="Arial" fo:font-size="11pt" style:font-size-asian="11pt" style:font-size-complex="11pt"/>
    </style:style>
    <style:style style:name="T68" style:parent-style-name="Standardnípísmoodstavce" style:family="text">
      <style:text-properties style:font-name="Arial" fo:font-size="11pt" style:font-size-asian="11pt" style:font-size-complex="11pt"/>
    </style:style>
    <style:style style:name="T69" style:parent-style-name="Standardnípísmoodstavce" style:family="text">
      <style:text-properties style:font-name="Arial" fo:font-size="11pt" style:font-size-asian="11pt" style:font-size-complex="11pt"/>
    </style:style>
    <style:style style:name="T70" style:parent-style-name="Standardnípísmoodstavce" style:family="text">
      <style:text-properties style:font-name="Arial" fo:font-size="11pt" style:font-size-asian="11pt" style:font-size-complex="11pt"/>
    </style:style>
    <style:style style:name="T71" style:parent-style-name="Standardnípísmoodstavce" style:family="text">
      <style:text-properties style:font-name="Arial" fo:font-size="11pt" style:font-size-asian="11pt" style:font-size-complex="11pt"/>
    </style:style>
    <style:style style:name="T72" style:parent-style-name="Standardnípísmoodstavce" style:family="text">
      <style:text-properties style:font-name="Arial" fo:font-size="11pt" style:font-size-asian="11pt" style:font-size-complex="11pt"/>
    </style:style>
    <style:style style:name="T73" style:parent-style-name="Standardnípísmoodstavce" style:family="text">
      <style:text-properties style:font-name="Arial" fo:font-size="11pt" style:font-size-asian="11pt" style:font-size-complex="11pt"/>
    </style:style>
    <style:style style:name="T74" style:parent-style-name="Standardnípísmoodstavce" style:family="text">
      <style:text-properties style:font-name="Arial" fo:font-size="11pt" style:font-size-asian="11pt" style:font-size-complex="11pt"/>
    </style:style>
    <style:style style:name="T75" style:parent-style-name="Standardnípísmoodstavce" style:family="text">
      <style:text-properties style:font-name="Arial" fo:font-size="11pt" style:font-size-asian="11pt" style:font-size-complex="11pt"/>
    </style:style>
    <style:style style:name="T76" style:parent-style-name="Standardnípísmoodstavce" style:family="text">
      <style:text-properties style:font-name="Arial" fo:font-size="11pt" style:font-size-asian="11pt" style:font-size-complex="11pt"/>
    </style:style>
    <style:style style:name="T77" style:parent-style-name="Standardnípísmoodstavce" style:family="text">
      <style:text-properties style:font-name="Arial" fo:font-size="11pt" style:font-size-asian="11pt" style:font-size-complex="11pt"/>
    </style:style>
    <style:style style:name="T78" style:parent-style-name="Standardnípísmoodstavce" style:family="text">
      <style:text-properties style:font-name="Arial" fo:font-size="11pt" style:font-size-asian="11pt" style:font-size-complex="11pt"/>
    </style:style>
    <style:style style:name="T79" style:parent-style-name="Standardnípísmoodstavce" style:family="text">
      <style:text-properties style:font-name="Arial" fo:font-size="11pt" style:font-size-asian="11pt" style:font-size-complex="11pt"/>
    </style:style>
    <style:style style:name="T80" style:parent-style-name="Standardnípísmoodstavce" style:family="text">
      <style:text-properties style:font-name="Arial" fo:font-size="11pt" style:font-size-asian="11pt" style:font-size-complex="11pt"/>
    </style:style>
    <style:style style:name="T81" style:parent-style-name="Standardnípísmoodstavce" style:family="text">
      <style:text-properties style:font-name="Arial" fo:font-size="11pt" style:font-size-asian="11pt" style:font-size-complex="11pt"/>
    </style:style>
    <style:style style:name="T82" style:parent-style-name="Standardnípísmoodstavce" style:family="text">
      <style:text-properties style:font-name="Arial" fo:font-size="11pt" style:font-size-asian="11pt" style:font-size-complex="11pt"/>
    </style:style>
    <style:style style:name="T83" style:parent-style-name="Standardnípísmoodstavce" style:family="text">
      <style:text-properties style:font-name="Arial" fo:font-size="11pt" style:font-size-asian="11pt" style:font-size-complex="11pt"/>
    </style:style>
    <style:style style:name="T84" style:parent-style-name="Standardnípísmoodstavce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VNITŘNÍ <text:s/>ŘÁD <text:s/>PRO ŠKOLNÍ <text:s/>JÍDELNU</text:p>
      <text:p text:style-name="P2"/>
      <text:p text:style-name="P3">ZŠ Brno, Sekaninova 895/1, 61400 BRNO</text:p>
      <text:p text:style-name="P4"/>
      <text:p text:style-name="P5">Školní jídelna poskytuje obědy dětem přijatým k docházce do ZŠ dle vyhlášky č. 107/2005 Sb. o školním<text:s/>stravování, a závodní stravování zaměstnanců ZŠ dle vyhlášky č. 84/2005 Sb. o nákladech na závodní stravování.</text:p>
      <text:p text:style-name="P6"/>
      <text:p text:style-name="P7">Ceny stravného</text:p>
      <text:p text:style-name="P8">Cena stravného je stanovena dle finančních normativů pro jednotlivé věkové kategorie. Zařazení do věkové kategorie je dáno dovršením věku v daném školním roce, tj. od 1. 9. do 31.8.<text:s/></text:p>
      <text:p text:style-name="P9">(např. Dovrší-li dítě věku 7 let 27. 8., celý školní rok již spadá do kategorie 7 – 10 let).</text:p>
      <text:p text:style-name="P10"/>
      <text:p text:style-name="Standard"><text:span text:style-name="T11">Kategorie děti do 6 let</text:span><text:span text:style-name="T12"><text:tab/></text:span><text:span text:style-name="T13"><text:tab/>25,- Kč</text:span><text:span text:style-name="T14"><text:tab/></text:span></text:p>
      <text:p text:style-name="P15"/>
      <text:p text:style-name="P16">Kategorie děti 7-10 let<text:tab/><text:tab/>29,- Kč</text:p>
      <text:p text:style-name="P17"/>
      <text:p text:style-name="P18">Kategorie děti 11-14 let<text:s/><text:tab/><text:tab/>33,-Kč</text:p>
      <text:p text:style-name="P19"/>
      <text:p text:style-name="P20">Kategorie děti nad 15 let<text:s/><text:tab/><text:tab/>37,-Kč</text:p>
      <text:p text:style-name="P21"/>
      <text:p text:style-name="P22"/>
      <text:p text:style-name="P23">Obědy jsou vydávány v době od 11:25 do 13:30hod.</text:p>
      <text:p text:style-name="P24">Dozor v jídelně zajišťují vychovatelky školní družiny, asistenti pedagoga dle rozpisu dohledů.</text:p>
      <text:p text:style-name="P25">Žáci se stravují po skončení vyučování, nebo o přestávce před začátkem<text:s/>odpoledního vyučování. Zaměstnanci školy se stravují kdykoliv během výdejní doby.</text:p>
      <text:p text:style-name="P26">Žáci odkládají obuv, oděv a školní brašny do šatny k tomu určené, aby nepřekážely při provozu.</text:p>
      <text:p text:style-name="P27">Žáci se chovají slušně a tiše, udržují pořádek, dodržují zásady správného stolování, neplýtvají jídlem. Řídí se pokyny dohled vykonávajících pracovníků.</text:p>
      <text:p text:style-name="P28">Oběd si vyzvednou u výdejního okna, po konzumaci odnáší použité nádobí do okna pro použité nádobí.</text:p>
      <text:p text:style-name="P29">Dítěti, žákovi nebo studentovi, který je přihlášený ke školnímu stravování je umožněno dle<text:s/></text:p>
      <text:p text:style-name="P30">§ 4 odst. 10 vyhlášky č. 107/2005 Sb. v zařízení školního stravování, kterým právnická osoba vykonávající činnost školy zajišťuje školní stravování, konzumaci vlastního jídla časově a prostorově společně se školním stravováním spolužáků. Dítěti nebo žákovi dále poskytne zařízení školního stravování nezbytnou pomoc při konzumaci vlastního jídla a v souvislosti s ní, pokud tuto pomoc potřebuje. <text:s/></text:p>
      <text:p text:style-name="P31"/>
      <text:p text:style-name="P32">Po ukončení oběda se strávníci zbytečně nezdržují v jídelně.</text:p>
      <text:p text:style-name="P33">Vynášet potraviny, které jsou součástí oběda (ovoce, jogurt, tyčinka), se smí pouze se svolením pedagogického dozoru.</text:p>
      <text:p text:style-name="P34">Cizím osobám není vstup do jídelny povolen.</text:p>
      <text:p text:style-name="P35">Kontrolní orgány se musí hlásit u vedení školy.</text:p>
      <text:p text:style-name="P36"/>
      <text:p text:style-name="P37">Odhlašování a přihlašování strávníků</text:p>
      <text:p text:style-name="P38">Strávníci jsou povinni se přihlásit/odhlásit telefonicky, emailem nebo osobně u vedoucí stravování do 12:00 hod. předešlého dne.</text:p>
      <text:p text:style-name="P39">Nárok na dotované školní stravování vzniká pouze v souvislosti s přítomností žáka ve výuce, výjimkou je první den nemoci.</text:p>
      <text:p text:style-name="P40">V případě onemocnění (první den nemoci) si neodhlášený strávník (žák) může vyzvednout oběd do vlastních jídlonosičů (skleněné nádoby jsou zakázané) v 11:30 hod. Za neodebranou nebo včas neohlášenou stravu se finanční nebo věcná náhrada neposkytuje.</text:p>
      <text:p text:style-name="P41">Strava se vydává pouze do ČISTÝCH JÍDLONOSIČŮ !!</text:p>
      <text:p text:style-name="P42">Vydaná strava<text:s/>je určena pro okamžitou spotřebu a nelze ji uchovávat.</text:p>
      <text:p text:style-name="P43"/>
      <text:p text:style-name="P44">Úhrada stravného</text:p>
      <text:p text:style-name="P45">Úhrada se provádí předem bezhotovostním stykem (převodním příkazem)na účet školní jídelny 7217740247/0100 nebo platbou v hotovosti v kanceláři školní jídelny v určeném termínu vedoucí<text:s/>školní kuchyně.</text:p>
      <text:p text:style-name="P46"/>
      <text:p text:style-name="P47"><text:span text:style-name="T48">Stravné se hradí dopředu nejpozději do 12:00 hod. předešlého dne. Odhlášené obědy jsou převedeny na následující měsíc. Vyúčtování odhlášených obědů je následně při přihlášení stravování a úhradě na další měsíc. Strávník, který ukončil str</text:span><text:span text:style-name="T49">avování je povinen tuto skutečnost písemně nahlásit ve ŠJ a následně je provedeno vyúčtování.</text:span></text:p>
      <text:p text:style-name="P50">Přeplatky za stravné jsou vyúčtovány jednou ročně po ukončení školního roku a vždy při ukončení docházky dítěte do ZŠ.</text:p>
      <text:p text:style-name="P51"/>
      <text:p text:style-name="P52">Jídelní lístek je vyvěšen na viditelném<text:s/>místě ve ŠJ, u družiny, na patrech školy a na webových stránkách školy.</text:p>
      <text:p text:style-name="P53"/>
      <text:p text:style-name="P54">ZŠ neposkytuje dietní stravování, z provozních důvodů není ani možné zvlášť připravovat nebo jinak upravovat pokrmy pro děti se zdravotním omezením.</text:p>
      <text:p text:style-name="P55">Pokud má dítě ze zdravotních důvodů nařízenou úpravu stravy, je nutno tuto skutečnost doložit lékařským potvrzením, kde bude přesně vymezeno, které potraviny mají být vyloučeny z jídelníčku. Každou úpravu stravy si rodiče dohodnou s vedoucí školní jídelny a vedoucí kuchařkou.</text:p>
      <text:p text:style-name="P56"/>
      <text:p text:style-name="P57"/>
      <text:p text:style-name="P58">Připomínky<text:s/>ke stravování se hlásí vedoucí ŠJ, v její nepřítomnosti kuchařce.</text:p>
      <text:p text:style-name="P59">Platnost: 1. 9. 2025</text:p>
      <text:p text:style-name="P60">Účinnost: 1. 9. 2025</text:p>
      <text:p text:style-name="P61"/>
      <text:p text:style-name="Standard"><text:span text:style-name="T62">Tento vnitřní řád nahrazuje vnitřní řád školní jídelny ze dne 1. 9. 2023.<text:s/></text:span></text:p>
      <text:p text:style-name="P63"/>
      <text:p text:style-name="P64"/>
      <text:p text:style-name="P65"/>
      <text:p text:style-name="Standard"><text:span text:style-name="T66">V Brně dne 1. 9. 2025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Eva Novotná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vedoucí Š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Odstavecseseznamem" style:display-name="Odstavec se seznamem" style:family="paragraph" style:parent-style-name="Normální">
      <style:paragraph-properties fo:widows="2" fo:orphans="2"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a Svídová</meta:initial-creator>
    <dc:creator>Eva Novotná</dc:creator>
    <meta:creation-date>2025-10-06T12:15:00Z</meta:creation-date>
    <dc:date>2025-10-09T09:15:00Z</dc:date>
    <meta:print-date>2022-10-11T12:12:00Z</meta:print-date>
    <meta:template xlink:href="Normal" xlink:type="simple"/>
    <meta:editing-cycles>3</meta:editing-cycles>
    <meta:editing-duration>PT2760S</meta:editing-duration>
    <meta:document-statistic meta:page-count="2" meta:paragraph-count="8" meta:word-count="616" meta:character-count="4246" meta:row-count="30" meta:non-whitespace-character-count="3638"/>
  </office:meta>
</office:document-meta>
</file>